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подготовке-федеральными-органами-исполнительной-власти-проектов-нормативных-правовых-актов-и-результатах-их-общественного-обсуждения."/>Информация о подготовке федеральными органами исполнительной власти проектов нормативных правовых актов и результатах их общественного обсуждения.<text:bookmark-end text:name="информация-о-подготовке-федеральными-органами-исполнительной-власти-проектов-нормативных-правовых-актов-и-результатах-их-общественного-обсуждения."/></text:h>
      <text:p text:style-name="First_20_paragraph">01.01.2019</text:p>
      <text:p text:style-name="Text_20_body"><text:a xlink:type="simple" xlink:href="http://www.regulation.gov.ru/" office:name=""><text:span text:style-name="Definition">Информация о подготовке федеральными органами исполнительной власти проектов нормативных правовых актов и результатах их общественного обсуждения.</text:span></text:a></text:p>
      <text:p text:style-name="Text_20_body"><text:line-break/></text:p>
      <text:p text:style-name="Text_20_body">Адрес страницы: <text:a xlink:type="simple" xlink:href="http://rmr.mos.ru/anti-corruption-new/anti-corruption-expertise/detail/1940710.html" office:name=""><text:span text:style-name="Definition">http://rmr.mos.ru/anti-corruption-new/anti-corruption-expertise/detail/1940710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1T04:34:03Z</meta:creation-date>
    <dc:date>2023-08-11T04:34:03Z</dc:date>
  </office:meta>
</office:document-meta>
</file>