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18-млн-кв.-м-недвижимости-ввели-в-новой-москве-за-шесть-месяцев-жидкин"/>Более 1,8 млн кв. м недвижимости ввели в Новой Москве за шесть месяцев – Жидкин<text:bookmark-end text:name="более-18-млн-кв.-м-недвижимости-ввели-в-новой-москве-за-шесть-месяцев-жидкин"/></text:h>
      <text:p text:style-name="First_20_paragraph">13.07.2021</text:p>
      <text:h text:style-name="Heading_20_2" text:outline-level="2"><text:bookmark-start text:name="динамика-ввода-недвижимости-жилья-в-троицком-и-новомосковском-округах-тинао-вышла-на-плановые-показатели-а-по-некоторым-из-них-превзойдены-прошлогодние-результаты-сообщил-руководитель-департамента-развития-новых-территорий-столицы-владимир-жидкин."/>Динамика ввода недвижимости жилья в Троицком и Новомосковском округах (ТиНАО) вышла на плановые показатели, а по некоторым из них превзойдены прошлогодние результаты, сообщил руководитель Департамента развития новых территорий столицы Владимир Жидкин.<text:bookmark-end text:name="динамика-ввода-недвижимости-жилья-в-троицком-и-новомосковском-округах-тинао-вышла-на-плановые-показатели-а-по-некоторым-из-них-превзойдены-прошлогодние-результаты-сообщил-руководитель-департамента-развития-новых-территорий-столицы-владимир-жидкин."/></text:h>
      <text:p text:style-name="First_20_paragraph">«С начала 2021 года в ТиНАО введено свыше 1,8 млн кв. метров недвижимости. Доля жилья, включая объекты индивидуального жилищного строительства, составляет более 1,5 млн «квадратов», – сказал Владимир Жидкин.</text:p>
      <text:p text:style-name="Text_20_body">По его словам, с такими темпами строительства объем введенной недвижимости к концу года сможет достигнуть 3 млн кв. метров.</text:p>
      <text:p text:style-name="Text_20_body">По-прежнему актуальной задачей является создание мест приложения труда в Новой Москве. За первое полугодие в ТиНАО введено более 300 тыс. кв. метров недвижимости для организации тысячи рабочих мест.</text:p>
      <text:h text:style-name="Heading_20_2" text:outline-level="2"><text:bookmark-start text:name="по-поручению-мэра-москвы-сергея-собянина-развитие-новых-территорий-ведётся-в-сбалансированном-и-превентивном-ключе---социальная-дорожная-и-промышленная-инфраструктура-возводится-параллельно-с-жилой-недвижимостью."/>По поручению Мэра Москвы Сергея Собянина, развитие новых территорий ведётся в сбалансированном и превентивном ключе - социальная, дорожная и промышленная инфраструктура возводится параллельно с жилой недвижимостью. <text:bookmark-end text:name="по-поручению-мэра-москвы-сергея-собянина-развитие-новых-территорий-ведётся-в-сбалансированном-и-превентивном-ключе---социальная-дорожная-и-промышленная-инфраструктура-возводится-параллельно-с-жилой-недвижимостью."/></text:h>
      <text:p text:style-name="First_20_paragraph"><text:line-break/></text:p>
      <text:h text:style-name="Heading_20_2" text:outline-level="2"><text:bookmark-start text:name="section"/><text:bookmark-end text:name="section"/></text:h>
      <text:h text:style-name="Heading_20_2" text:outline-level="2"><text:bookmark-start text:name="section-1"/><text:bookmark-end text:name="section-1"/></text:h>
      <text:p text:style-name="First_20_paragraph"><text:line-break/></text:p>
      <text:p text:style-name="Text_20_body">Адрес страницы: <text:a xlink:type="simple" xlink:href="http://rmr.mos.ru/presscenter/news/detail/10104102.html" office:name=""><text:span text:style-name="Definition">http://rmr.mos.ru/presscenter/news/detail/10104102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2T21:15:34Z</meta:creation-date>
    <dc:date>2024-10-12T21:15:34Z</dc:date>
  </office:meta>
</office:document-meta>
</file>