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дион-для-регби-построят-в-тинао-владимир-жидкин"/>Стадион для регби построят в ТиНАО – Владимир Жидкин<text:bookmark-end text:name="стадион-для-регби-построят-в-тинао-владимир-жидкин"/></text:h>
      <text:p text:style-name="First_20_paragraph">05.08.2021</text:p>
      <text:h text:style-name="Heading_20_2" text:outline-level="2"><text:bookmark-start text:name="градостроительно-земельная-комиссия-города-москвы-возглавляемая-сергеем-собяниным-одобрила-подготовку-соответствующего-проекта-планировки-территории."/>Градостроительно-земельная комиссия города Москвы, возглавляемая Сергеем Собяниным, одобрила подготовку соответствующего проекта планировки территории.<text:bookmark-end text:name="градостроительно-земельная-комиссия-города-москвы-возглавляемая-сергеем-собяниным-одобрила-подготовку-соответствующего-проекта-планировки-территории."/></text:h>
      <text:p text:style-name="First_20_paragraph">Инвестор ООО «Румянцево» планирует разместить в районе деревни Румянцево в ТиНАО общественно-жилую застройку с рядом интересных объектов: стадион для регби с трибунами на 5000 мест, детский сад на 180 мест и школа на 350 мест. Также планируется возвести два общественно-деловых центра и деловой центр с офисными помещениями. Также в составе проекта планировки территории предусмотрят развитие транспортной инфраструктуры. Реализация проекта позволит создать более 3,3 тысячи разноплановых рабочих мест.</text:p>
      <text:p text:style-name="Text_20_body">С начала года в ТиНАО, по словам руководителя столичного Департамента развития новых территорий <text:a xlink:type="simple" xlink:href="https://stroi.mos.ru/organization-personalities/176" office:name=""><text:span text:style-name="Definition">Владимира Жидкина,</text:span></text:a> ввели свыше 388 тысяч «квадратов» социальных и промышленных объектов.</text:p>
      <text:p text:style-name="Text_20_body">С 2012 года на территории Новой Москвы за счет средств города и внебюджетных источников спроектировали, построили и ввели в эксплуатацию 92 <text:a xlink:type="simple" xlink:href="https://stroi.mos.ru/new-moscow/stroitelstvo-novyh-socialnyh-obektov" office:name=""><text:span text:style-name="Definition">социальных объекта:</text:span></text:a> 57 дошкольных учебных заведений, 20 школ и 15 объектов здравоохранения. На каждый объект, построенный в рамках реализации Адресной инвестиционной программы, приходится четыре инвесторских объекта.</text:p>
      <text:p text:style-name="Text_20_body">По итогам 2021 года в ТиНАО введут более 570 тысяч «квадратов» социальных и промышленных объектов. Все это позволит создать еще около 10 тысяч новых рабочих мест.</text:p>
      <text:p text:style-name="Text_20_body"><text:line-break/></text:p>
      <text:h text:style-name="Heading_20_2" text:outline-level="2"><text:bookmark-start text:name="section"/><text:bookmark-end text:name="section"/></text:h>
      <text:h text:style-name="Heading_20_4" text:outline-level="4"><text:bookmark-start text:name="section-1"/><text:bookmark-end text:name="section-1"/></text:h>
      <text:p text:style-name="First_20_paragraph"><text:line-break/></text:p>
      <text:p text:style-name="Text_20_body">Адрес страницы: <text:a xlink:type="simple" xlink:href="http://rmr.mos.ru/presscenter/news/detail/10160148.html" office:name=""><text:span text:style-name="Definition">http://rmr.mos.ru/presscenter/news/detail/10160148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12:02:53Z</meta:creation-date>
    <dc:date>2023-05-24T12:02:53Z</dc:date>
  </office:meta>
</office:document-meta>
</file>