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димир-жидкин-началось-проектирование-детско-взрослой-поликлиники-в-поселении-кокошкино"/>Владимир Жидкин: началось проектирование детско-взрослой поликлиники в поселении Кокошкино<text:bookmark-end text:name="владимир-жидкин-началось-проектирование-детско-взрослой-поликлиники-в-поселении-кокошкино"/></text:h>
      <text:p text:style-name="First_20_paragraph">19.08.2021</text:p>
      <text:h text:style-name="Heading_20_4" text:outline-level="4"><text:bookmark-start text:name="section"/><text:bookmark-end text:name="section"/></text:h>
      <text:h text:style-name="Heading_20_4" text:outline-level="4"><text:bookmark-start text:name="началось-проектирование-детско-взрослой-поликлиники-в-поселении-кокошкино-в-новомосковском-округе-сообщил-руководитель-департамента-развития-новых-территорий-столицы-владимир-жидкин."/>Началось проектирование детско-взрослой поликлиники в поселении Кокошкино в Новомосковском округе, сообщил руководитель Департамента развития новых территорий столицы Владимир Жидкин.<text:bookmark-end text:name="началось-проектирование-детско-взрослой-поликлиники-в-поселении-кокошкино-в-новомосковском-округе-сообщил-руководитель-департамента-развития-новых-территорий-столицы-владимир-жидкин."/></text:h>
      <text:p text:style-name="First_20_paragraph">"Проект создадут с помощью технологии BIM-моделирования. Он должен быть готов уже в первом квартале 2021 года. После его утверждения начнутся строительно-монтажные работы", – сказал Владимир Жидкин.</text:p>
      <text:p text:style-name="Text_20_body"> Он отметил, что поликлиника будет рассчитана на 320 посещений в смену. На ее территории также разместится пост скорой медицинской помощи на две машины.</text:p>
      <text:p text:style-name="Text_20_body">"Поликлиника будет оснащена самым современным медицинским оборудованием. Все работы пройдут за счет бюджета города. Учреждение строят по поручению мэра Москвы Сергея Собянина", – подчеркнул Жидкин.</text:p>
      <text:p text:style-name="Text_20_body">Глава департамента добавил, что сейчас в Новой Москве на средства бюджета столицы возводится три объекта здравоохранения. Один из них – поликлиника в Щербинке – уже почти готова к сдаче в эксплуатацию.</text:p>
      <text:p text:style-name="Text_20_body">Напомним, BIM (Building Information Modeling) – информационное моделирование здания. Это инновационный подход к строительству, оснащению, обеспечению эксплуатации и ремонту здания.</text:p>
      <text:p text:style-name="Text_20_body">Технология информационного моделирования позволяет сделать серьезный шаг вперед при проработке объекта – от принятия концептуального решения при проектировании до ввода здания в эксплуатацию.</text:p>
      <text:p text:style-name="Text_20_body">Особенность такого подхода в том, что строительный объект проектируется как единое целое. Изменение какого-либо параметра влечет за собой автоматическое изменение связанных с ним параметров и объектов, вплоть до чертежей, визуализаций, спецификаций и календарного графика.</text:p>
      <text:p text:style-name="Text_20_body">В Москве все застройщики, работающие с проектами по государственному заказу, должны перейти на BIM-технологии в 2020 году.</text:p>
      <text:p text:style-name="Text_20_body">Использование технологии информационного моделирования позволило существенно сократить время прохождения экспертизы, минимизировать многократные корректировки проекта.</text:p>
      <text:p text:style-name="Text_20_body">Грамотная проработка и синхронизация разделов проектной документации позволила оптимизировать затраты на строительство.</text:p>
      <text:p text:style-name="Text_20_body"><text:line-break/></text:p>
      <text:p text:style-name="Text_20_body">Адрес страницы: <text:a xlink:type="simple" xlink:href="http://rmr.mos.ru/presscenter/news/detail/10193658.html" office:name=""><text:span text:style-name="Definition">http://rmr.mos.ru/presscenter/news/detail/10193658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7:34:25Z</meta:creation-date>
    <dc:date>2023-08-10T17:34:25Z</dc:date>
  </office:meta>
</office:document-meta>
</file>