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ладимир-жидкин-bim-технологии-позволят-проектировать-здания-в-тинао-вполовину-быстрее"/>Владимир Жидкин: BIM-технологии позволят проектировать здания в ТиНАО вполовину быстрее<text:bookmark-end text:name="владимир-жидкин-bim-технологии-позволят-проектировать-здания-в-тинао-вполовину-быстрее"/></text:h>
      <text:p text:style-name="First_20_paragraph">25.08.2021</text:p>
      <text:h text:style-name="Heading_20_2" text:outline-level="2"><text:bookmark-start text:name="section"/><text:bookmark-end text:name="section"/></text:h>
      <text:h text:style-name="Heading_20_2" text:outline-level="2"><text:bookmark-start text:name="building-information-modeling-трехмерное-моделирование-здания-технология-включает-в-себя-комплекс-мероприятий-и-работ-по-полному-управлению-жизненным-циклом-здания.-они-охватывают-проектирование-строительство-и-эксплуатацию-как-жилых-корпусов-так-и-нежилья-транспортной-инфраструктуры."/><text:span text:style-name="T1">Building Information Modeling — трехмерное моделирование здания Технология включает в себя комплекс мероприятий и работ по полному управлению жизненным циклом здания. Они охватывают проектирование, строительство и эксплуатацию как жилых корпусов, так и «нежилья», транспортной инфраструктуры.</text:span><text:bookmark-end text:name="building-information-modeling-трехмерное-моделирование-здания-технология-включает-в-себя-комплекс-мероприятий-и-работ-по-полному-управлению-жизненным-циклом-здания.-они-охватывают-проектирование-строительство-и-эксплуатацию-как-жилых-корпусов-так-и-нежилья-транспортной-инфраструктуры."/></text:h>
      <text:p text:style-name="First_20_paragraph">Скорость достигается за счёт оптимизации технологических процессов. Например, если раньше при смене материала и цвета фасада требовался подробный перерасчёт расходной части, то теперь это можно сделать «на автомате» за несколько секунд.</text:p>
      <text:p text:style-name="Text_20_body">По словам экспертов ГК «А101», затраты на создание девелопером отдела по BIM-проектированию в составе 15 человек окупаются в среднем за 6 месяцев.</text:p>
      <text:p text:style-name="Text_20_body">Следующим после BIM этапом цифровизации строительной отрасли может стать параметрическое проектирование. Компьютерные алгоритмы смогут самостоятельно составлять проект всего района.</text:p>
      <text:p text:style-name="Text_20_body">Глава Департамента развития новых территорий Москвы Владимир Жидкин сообщил, что на территории Новой Москвы BIM-технологии уже применяются на практике.</text:p>
      <text:p text:style-name="Text_20_body">— Так, в поселении Кокошкино появится детско-взрослая поликлиника на 320 посещений в смену с постом скорой медицинской помощи на 2 машиноместа. Ее проектирование выполняется методом BIM-моделирования при соблюдении жестких правил формирования информационной модели объектов на различных стадиях строительства.</text:p>
      <text:p text:style-name="Text_20_body">Объект вошел в раздел Адресной инвестиционной программы «Развитие здравоохранения города Москвы». Адрес: поселение Кокошкино, улица Дзержинского, земельный участок 15а. По завершении строительства поликлинику оснастят самым современным медицинским оборудованием и медтехникой, — рассказал Владимир Жидкин.</text:p>
      <text:p text:style-name="Text_20_body">Ранее Мэр Москвы Сергей Собянин подчеркивал, что Строительным комплексом города это направление в проектировании рассматривается как один из эффективных путей повышения качества разработки новых проектов и процесса строительства недвижимости. «В ТиНАО BIM-технологии уже работают», — заключил Мэр.</text:p>
      <text:p text:style-name="Text_20_body"><text:line-break/></text:p>
      <text:p text:style-name="Text_20_body">Адрес страницы: <text:a xlink:type="simple" xlink:href="http://rmr.mos.ru/presscenter/news/detail/10206467.html" office:name=""><text:span text:style-name="Definition">http://rmr.mos.ru/presscenter/news/detail/10206467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26T02:08:15Z</meta:creation-date>
    <dc:date>2024-05-26T02:08:15Z</dc:date>
  </office:meta>
</office:document-meta>
</file>