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ладимир-жидкин-к-концу-2023-года-объем-налоговой-базы-в-тинао-достигнет-90-миллиардов-рублей"/>Владимир Жидкин: к концу 2023 года объем налоговой базы в ТиНАО достигнет 90 миллиардов рублей<text:bookmark-end text:name="владимир-жидкин-к-концу-2023-года-объем-налоговой-базы-в-тинао-достигнет-90-миллиардов-рублей"/></text:h>
      <text:p text:style-name="First_20_paragraph">23.11.2021</text:p>
      <text:h text:style-name="Heading_20_3" text:outline-level="3"><text:bookmark-start text:name="по-словам-главы-департамента-развития-новых-территорий-москвы-владимира-жидкина-с-начала-года-в-новой-москве-ввели-более-382-тысяч-квадратных-метров-промышленных-объектов."/>По словам главы Департамента развития новых территорий Москвы Владимира Жидкина, с начала года в Новой Москве ввели более 382 тысяч квадратных метров промышленных объектов.<text:bookmark-end text:name="по-словам-главы-департамента-развития-новых-территорий-москвы-владимира-жидкина-с-начала-года-в-новой-москве-ввели-более-382-тысяч-квадратных-метров-промышленных-объектов."/></text:h>
      <text:p text:style-name="First_20_paragraph">К наиболее крупным инфраструктурным объектам, введенным с начала года, можно отнести фитнес-клуб с бассейном в Коммунарке, офисно-складской комплекс в Щербинке общей площадью свыше 51 тысячи «квадратов», производственно-складской комплекс в деревне Саларьево и гараж-автостоянка на 1050 машино-мест с встроенными торгово-сервисными помещениями в городе Московский.</text:p>
      <text:p text:style-name="Text_20_body"><text:a xlink:type="simple" xlink:href="safari-reader://stroi.mos.ru/organizations/520" office:name=""><text:span text:style-name="Definition">Владимир Жидкин</text:span></text:a> отметил, что в <text:a xlink:type="simple" xlink:href="safari-reader://stroi.mos.ru/organizations/796" office:name=""><text:span text:style-name="Definition">Новой Москве</text:span></text:a> инвесторы активно осваивают и придомовые коммерческие территории. «К примеру, в ЖК «Москвичка», расположенном в Сосенском поселении, на первых этажах после заселения всех жилых домов откроется более 50 предприятий торговой, бытовой, сервисной и социальной инфраструктуры. На территории комплекса уже работают супермаркеты «Магнит», «Пятерочка», «ВкусВилл», «Верный», пекарня «Буханка», пункт выдачи интернет-заказов OZON и многие другие объекты», — добавил он.</text:p>
      <text:p text:style-name="Text_20_body">— Мы развиваем сотрудничество не только с крупными торговыми сетями, ведется работа и с начинающими инвесторами. Набор помещений самый разный — от флористического салона до медицинского центра, — рассказал глава столичного департамента.</text:p>
      <text:p text:style-name="Text_20_body">При этом с 2012 года здесь создано порядка 180 тысяч новых мест приложения труда, что позволяет говорить о более чем 3-хкратном росте. На момент присоединения новых территорий в их границах существовало 84,8 тысячи мест приложения труда.</text:p>
      <text:p text:style-name="Text_20_body">Растет и налогооблагаемая база. К концу 2023 года ее объем составит не менее 90 миллиардов рублей, в 2032 году — около 16 миллиардов рублей.</text:p>
      <text:p text:style-name="Text_20_body">Ранее Мэр Москвы Сергей Собянин рассказал, что с начала года в столице сдано почти 1,6 миллиона квадратных метров недвижимости коммерческого назначения.</text:p>
      <text:p text:style-name="Text_20_body">— Комплексное развитие территорий — ключевой принцип градостроительной политики столицы. Это значит, что вместе со строительством нового жилья в городе активно развивается транспортная и социальная инфраструктура, появляются рабочие места в шаговой доступности. Так, с начала года в Москве введено почти 1,6 миллиона квадратных метров недвижимости коммерческого назначения, которая даст городу дополнительные рабочие места, — сказал градоначальник.</text:p>
      <text:p text:style-name="Text_20_body"/>
      <text:h text:style-name="Heading_20_2" text:outline-level="2"><text:bookmark-start text:name="section"/><text:bookmark-end text:name="section"/></text:h>
      <text:h text:style-name="Heading_20_2" text:outline-level="2"><text:bookmark-start text:name="section-1"/><text:bookmark-end text:name="section-1"/></text:h>
      <text:h text:style-name="Heading_20_2" text:outline-level="2"><text:bookmark-start text:name="section-2"/><text:bookmark-end text:name="section-2"/></text:h>
      <text:p text:style-name="First_20_paragraph"><text:line-break/></text:p>
      <text:p text:style-name="Text_20_body">Адрес страницы: <text:a xlink:type="simple" xlink:href="http://rmr.mos.ru/presscenter/news/detail/10418024.html" office:name=""><text:span text:style-name="Definition">http://rmr.mos.ru/presscenter/news/detail/10418024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6T10:04:19Z</meta:creation-date>
    <dc:date>2024-07-16T10:04:19Z</dc:date>
  </office:meta>
</office:document-meta>
</file>