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ечение-ближайших-трех-лет-в-новой-москве-мы-введем-еще-7-поликлиник-и-амбулаторий-владимир-жидкин"/>В течение ближайших трех лет в Новой Москве мы введем еще 7 поликлиник и амбулаторий – Владимир Жидкин<text:bookmark-end text:name="в-течение-ближайших-трех-лет-в-новой-москве-мы-введем-еще-7-поликлиник-и-амбулаторий-владимир-жидкин"/></text:h>
      <text:p text:style-name="First_20_paragraph">24.11.2021</text:p>
      <text:h text:style-name="Heading_20_2" text:outline-level="2"><text:bookmark-start text:name="по-словам-главы-департамента-развития-новых-территорий-города-москвы-владимира-жидкина-введенные-поликлиники-и-амбулатории-дали-городу-1650-мест.-он-добавил-что-до-конца-года-введут-подстанцию-скорой-медицинской-помощи-на-6-машиномест-в-поселении-киевский."/>По словам главы Департамента развития новых территорий города Москвы Владимира Жидкина, введенные поликлиники и амбулатории дали городу 1650 мест. Он добавил, что до конца года введут подстанцию скорой медицинской помощи на 6 машиномест в поселении Киевский.<text:bookmark-end text:name="по-словам-главы-департамента-развития-новых-территорий-города-москвы-владимира-жидкина-введенные-поликлиники-и-амбулатории-дали-городу-1650-мест.-он-добавил-что-до-конца-года-введут-подстанцию-скорой-медицинской-помощи-на-6-машиномест-в-поселении-киевский."/></text:h>
      <text:p text:style-name="First_20_paragraph">— В течение ближайших трех лет в Новой Москве мы введем еще 7 поликлиник и амбулаторий. Округа «прирастут» на 3320 мест. Построим в поселениях Сосенское, Первомайское, Филимонковское, Марушкинское, Мосрентген, Кокошкино, городском округе Троицк. Проектирование и строительство будет вестись за счет бюджета города.</text:p>
      <text:p text:style-name="Text_20_body">Здесь будут созданы комфортные условия для пациентов и медперсонала. Медучреждения укомплектуют новейшим оборудованием и мебелью с учетом передовых технологий, предусмотрят посты охраны и современные системы видеонаблюдения. Прилегающие территории обязательно благоустроят. В зданиях создадут безбарьерную среду. Также будет собран штат высококвалифицированных специалистов как широкого, так и узкого профиля, — рассказал Владимир Жидкин.</text:p>
      <text:p text:style-name="Text_20_body">Создание плотной сети поликлиник и станций скорой помощи как в уже сложившихся районах, так и в планируемых к строительству позволит значительно улучшить качество медицинского обслуживания жителей новых округов.</text:p>
      <text:p text:style-name="Text_20_body">Кроме того, высокий уровень инвестактивности позволит создать в сфере здравоохранения в ТиНАО сотни новых рабочих мест.</text:p>
      <text:p text:style-name="Text_20_body">Владимир Жидкин сообщил, что в ближайшие несколько лет<text:a xlink:type="simple" xlink:href="safari-reader://stroi.mos.ru/new-moscow" office:name=""><text:span text:style-name="Definition"> ТиНАО</text:span></text:a>перейдет на самые современные стандарты медицинского обслуживания граждан. «В частности, завершается строительство одного из крупнейших проектов в области медицины и здоровья — больницы на территории административно-делового центра в поселке Коммунарка. Медцентр «Новомосковский» планируется построить до 2022 года», — добавил руководитель департамента.</text:p>
      <text:p text:style-name="Text_20_body">Ранее Мэр Москвы Сергей Собянин сообщил, что 64 объекта здравоохранения построят в Москве в ближайшие три года. «При этом каждый из них получит не только удобные корпуса, но и «умную» начинку. Оснащение каждого медучреждения поставлено на контроль властей», — заключил градоначальник.</text:p>
      <text:p text:style-name="Text_20_body"/>
      <text:h text:style-name="Heading_20_2" text:outline-level="2"><text:bookmark-start text:name="section"/><text:bookmark-end text:name="section"/></text:h>
      <text:h text:style-name="Heading_20_2" text:outline-level="2"><text:bookmark-start text:name="section-1"/><text:bookmark-end text:name="section-1"/></text:h>
      <text:h text:style-name="Heading_20_2" text:outline-level="2"><text:bookmark-start text:name="section-2"/><text:bookmark-end text:name="section-2"/></text:h>
      <text:p text:style-name="First_20_paragraph"><text:line-break/></text:p>
      <text:p text:style-name="Text_20_body">Адрес страницы: <text:a xlink:type="simple" xlink:href="http://rmr.mos.ru/presscenter/news/detail/10420704.html" office:name=""><text:span text:style-name="Definition">http://rmr.mos.ru/presscenter/news/detail/10420704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5T23:07:00Z</meta:creation-date>
    <dc:date>2024-07-15T23:07:00Z</dc:date>
  </office:meta>
</office:document-meta>
</file>