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жидкин-улица-родниковая-на-западе-столицы-вводится-в-эксплуатацию-участками"/>Владимир Жидкин: улица Родниковая на западе столицы вводится в эксплуатацию участками<text:bookmark-end text:name="владимир-жидкин-улица-родниковая-на-западе-столицы-вводится-в-эксплуатацию-участками"/></text:h>
      <text:p text:style-name="First_20_paragraph">02.12.2021</text:p>
      <text:h text:style-name="Heading_20_2" text:outline-level="2"><text:bookmark-start text:name="выдано-разрешение-на-ввод-в-эксплуатацию-участка-родниковой-улицы-на-западе-столицы-сообщил-руководитель-департамента-развития-новых-территорий-владимир-жидкин."/>Выдано разрешение на ввод в эксплуатацию участка Родниковой улицы на западе столицы, сообщил руководитель Департамента развития новых территорий Владимир Жидкин.<text:bookmark-end text:name="выдано-разрешение-на-ввод-в-эксплуатацию-участка-родниковой-улицы-на-западе-столицы-сообщил-руководитель-департамента-развития-новых-территорий-владимир-жидкин."/></text:h>
      <text:p text:style-name="First_20_paragraph">Работы проведены по проекту строительства дороги, соединяющей улицы Авиаторов и Родниковую, в целях транспортного обслуживания станции «Саларьево» Сокольнической линии метро и одноименного транспортно-пересадочного узла (<text:a xlink:type="simple" xlink:href="safari-reader://stroi.mos.ru/mkzhd/transportno-pieriesadochnyie-uzly" office:name=""><text:span text:style-name="Definition">ТПУ</text:span></text:a>).</text:p>
      <text:p text:style-name="Text_20_body">«На этом этапе реконструировано 723 метра Родниковой улицы. Расширена в обе стороны проезжая часть, обновлена разметка, созданы тротуары, установлены дорожные знаки, пешеходное ограждение и мачты освещения», – сказал Жидкин.</text:p>
      <text:p text:style-name="Text_20_body">Для удобства маломобильных людей в местах движения пешеходов установили пониженный бордюрный камень.</text:p>
      <text:p text:style-name="Text_20_body">Улица Родниковая вводится в эксплуатацию участками. К концу этого года планируется завершить ее реконструкцию.</text:p>
      <text:p text:style-name="Text_20_body">«К проверкам привлекался <text:a xlink:type="simple" xlink:href="safari-reader://stroi.mos.ru/organizations/887" office:name=""><text:span text:style-name="Definition">Центр экспертиз </text:span></text:a>для проведения лабораторно-инструментальных исследований по качеству работ», – подчеркнул руководитель.</text:p>
      <text:p text:style-name="Text_20_body">Ранее Мэр Москвы Сергей Собянин отмечал, что свыше 285 км дорог планируется построить в столице за счет городского бюджета в 2022-2024 годах.</text:p>
      <text:p text:style-name="Text_20_body">«Большим блоком работ, которые мы традиционно ведем и продолжим в ближайшие три года, остается развитие улично-дорожной сети Москвы. За предыдущие 11 лет в городе построено и реконструировано более тысячи километров дорог, что фактически составило порядка 16-18% от всей сети, существовавшей в столице к 2010 году», – сообщил Мэр.</text:p>
      <text:p text:style-name="Text_20_body"><text:line-break/></text:p>
      <text:p text:style-name="Text_20_body">Адрес страницы: <text:a xlink:type="simple" xlink:href="http://rmr.mos.ru/presscenter/news/detail/10442728.html" office:name=""><text:span text:style-name="Definition">http://rmr.mos.ru/presscenter/news/detail/1044272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10:48:31Z</meta:creation-date>
    <dc:date>2024-07-15T10:48:31Z</dc:date>
  </office:meta>
</office:document-meta>
</file>