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тинао-есть-все-для-успешного-обучения-и-развития-владимир-жидкин"/>В ТиНАО есть все для успешного обучения и развития – Владимир Жидкин<text:bookmark-end text:name="в-тинао-есть-все-для-успешного-обучения-и-развития-владимир-жидкин"/></text:h>
      <text:p text:style-name="First_20_paragraph">08.02.2022</text:p>
      <text:h text:style-name="Heading_20_2" text:outline-level="2"><text:bookmark-start text:name="инвесторы-введут-три-детских-сада-в-жилых-комплексах-в-поселении-дёсеновское-в-2022-году-сообщил-руководитель-департамента-развития-новых-территорий-москвы-владимир-жидкин."/>Инвесторы введут три детских сада в жилых комплексах в поселении Дёсеновское в 2022 году, сообщил руководитель Департамента развития новых территорий Москвы Владимир Жидкин.<text:bookmark-end text:name="инвесторы-введут-три-детских-сада-в-жилых-комплексах-в-поселении-дёсеновское-в-2022-году-сообщил-руководитель-департамента-развития-новых-территорий-москвы-владимир-жидкин."/></text:h>
      <text:p text:style-name="First_20_paragraph">Детсады на 920 мест появятся в ЖК "Новые Ватутинки", ЖК "Кленовые Аллеи и ЖК Russian Design District.</text:p>
      <text:p text:style-name="Text_20_body"><text:line-break/>В детских садах предусмотрены методические и медицинские кабинеты, залы для музыкальных занятий и детских утренников, игровые, физкультурные залы, музыкальные студии, медицинские блоки, спальни, пищеблоки полного производственного цикла. Помещения можно будет трансформировать при помощи перегородок. Здания приспособят для детей с ограниченными физическими возможностями.</text:p>
      <text:p text:style-name="Text_20_body"><text:line-break/>"В <text:a xlink:type="simple" xlink:href="safari-reader://stroi.mos.ru/organizations/796" office:name=""><text:span text:style-name="Definition">ТиНАО</text:span></text:a> есть все для успешного обучения и развития - высокопрофессиональный педагогический коллектив, административная команда, индивидуальный подход к учебному процессу, технические возможности и развитая инфраструктура. Школы и сады соответствуют самым строгим требованиям безопасности, экологичности и безбарьерной среды", - сказал <text:a xlink:type="simple" xlink:href="safari-reader://stroi.mos.ru/organizations/520" office:name=""><text:span text:style-name="Definition">Владимир Жидкин</text:span></text:a>.</text:p>
      <text:p text:style-name="Text_20_body"><text:line-break/>Ранее Мэр Москвы Сергей Собянин сказал, что строительство социальных объектов является приоритетным направлением градостроительного развития столицы.</text:p>
      <text:p text:style-name="Text_20_body"><text:line-break/></text:p>
      <text:p text:style-name="Text_20_body">Адрес страницы: <text:a xlink:type="simple" xlink:href="http://rmr.mos.ru/presscenter/news/detail/10605484.html" office:name=""><text:span text:style-name="Definition">http://rmr.mos.ru/presscenter/news/detail/10605484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8T10:14:03Z</meta:creation-date>
    <dc:date>2024-07-18T10:14:03Z</dc:date>
  </office:meta>
</office:document-meta>
</file>