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дкин-шестьсот-рабочих-мест-будет-создано-в-новой-поликлинике-в-тинао"/>Жидкин: шестьсот рабочих мест будет создано в новой поликлинике в ТиНАО<text:bookmark-end text:name="жидкин-шестьсот-рабочих-мест-будет-создано-в-новой-поликлинике-в-тинао"/></text:h>
      <text:p text:style-name="First_20_paragraph">09.02.2022</text:p>
      <text:h text:style-name="Heading_20_2" text:outline-level="2"><text:bookmark-start text:name="строительство-поликлиники-на-территории-жилого-комплекса-рассказово-в-поселении-внуковское-завершится-в-этом-году-сообщил-руководитель-департамента-развития-новых-территорий-столицы-владимир-жидкин."/>Строительство поликлиники на территории жилого комплекса «Рассказово» в поселении Внуковское завершится в этом году, сообщил руководитель Департамента развития новых территорий столицы Владимир Жидкин.<text:bookmark-end text:name="строительство-поликлиники-на-территории-жилого-комплекса-рассказово-в-поселении-внуковское-завершится-в-этом-году-сообщил-руководитель-департамента-развития-новых-территорий-столицы-владимир-жидкин."/></text:h>
      <text:p text:style-name="First_20_paragraph">«Медучреждение рассчитано на 185 посещений в смену. Его укомплектуют новейшим оборудованием и мебелью с учетом передовых медицинских технологий, предусмотрят посты охраны и системы видеонаблюдения. В здании будет создана безбарьерная среда. Прилегающую территорию благоустроят и озеленят. Для поликлиники уже собран штат высококвалифицированных специалистов как широкого, так и узкого медицинского профиля», – сказал Владимир Жидкин.</text:p>
      <text:p text:style-name="Text_20_body"> </text:p>
      <text:p text:style-name="Text_20_body">По его словам, строительство поликлиник, амбулаторий и станций скорой помощи как в сложившихся, так и в планируемых районах значительно улучшит качество медицинского обслуживания жителей Троицкого и Новомосковского округов (ТиНАО).</text:p>
      <text:p text:style-name="Text_20_body">Так, в поселке Коммунарка завершается возведение детско-взрослой <text:a xlink:type="simple" xlink:href="safari-reader://stroi.mos.ru/programma-stroitelstva-novyh-poliklinik" office:name=""><text:span text:style-name="Definition">поликлиники</text:span></text:a> на 750 посещений в смену. В ней будет работать 643 человека, в том числе 228 врачей, 317 медсестер и 98 других сотрудников.</text:p>
      <text:p text:style-name="Text_20_body">Продолжается проектирование детско-взрослой поликлиники на 520 посещений в смену на территории жилого комплекса «Испанские кварталы». Здание разместится между первым и вторым районами ЖК.</text:p>
      <text:p text:style-name="Text_20_body">В детской поликлинике предусмотрены стоматологическое отделение, кабинеты УЗИ, ФВД, ЭКГ, массажные и физиотерапевтические, прививочная зона и молочная кухня. Во взрослой – терапевтическое отделение, женская консультация, стоматология, зона функциональной и лучевой диагностики.</text:p>
      <text:p text:style-name="Text_20_body">К поликлинике смогут прикрепиться не менее 33 тысяч взрослых и 7 тысяч детей. Там будет создано порядка 300 рабочих мест.</text:p>
      <text:p text:style-name="Text_20_body">Мэр Москвы Сергей Собянин ранее заявил, что в Москве в ближайшие три года построят 64 объекта здравоохранения.</text:p>
      <text:p text:style-name="Text_20_body">«При этом каждый из них получит не только удобные корпуса, но и «умную» начинку», – подчеркнул градоначальник.</text:p>
      <text:p text:style-name="Text_20_body"><text:line-break/></text:p>
      <text:p text:style-name="Text_20_body">Адрес страницы: <text:a xlink:type="simple" xlink:href="http://rmr.mos.ru/presscenter/news/detail/10609038.html" office:name=""><text:span text:style-name="Definition">http://rmr.mos.ru/presscenter/news/detail/1060903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14:23:54Z</meta:creation-date>
    <dc:date>2024-07-15T14:23:54Z</dc:date>
  </office:meta>
</office:document-meta>
</file>