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ая-автодорога-в-тинао-будет-четырехполосной-по-две-полосы-в-каждую-сторону-жидкин"/>Новая автодорога в ТиНАО будет четырехполосной − по две полосы в каждую сторону – Жидкин<text:bookmark-end text:name="новая-автодорога-в-тинао-будет-четырехполосной-по-две-полосы-в-каждую-сторону-жидкин"/></text:h>
      <text:p text:style-name="First_20_paragraph">16.02.2022</text:p>
      <text:h text:style-name="Heading_20_2" text:outline-level="2"><text:bookmark-start text:name="продолжается-строительство-дублера-киевского-и-калужского-шоссе-сообщил-руководитель-департамента-развития-новых-территорий-владимир-жидкин."/>Продолжается строительство дублера Киевского и Калужского шоссе, сообщил руководитель Департамента развития новых территорий Владимир Жидкин.<text:bookmark-end text:name="продолжается-строительство-дублера-киевского-и-калужского-шоссе-сообщил-руководитель-департамента-развития-новых-территорий-владимир-жидкин."/></text:h>
      <text:p text:style-name="First_20_paragraph">Он соединит <text:a xlink:type="simple" xlink:href="safari-reader://stroi.mos.ru/road/trunk/34" office:name=""><text:span text:style-name="Definition">дороги Солнцево − Бутово – Варшавское шоссе</text:span></text:a>, М3 «Украина» − деревня Ямонтово и М3 «Украина» − Середнево − Марьино − Десна.</text:p>
      <text:p text:style-name="Text_20_body">На пересечении с двумя последними появятся транспортные <text:a xlink:type="simple" xlink:href="safari-reader://stroi.mos.ru/road/interchange" office:name=""><text:span text:style-name="Definition">развязки</text:span></text:a> в виде <text:a xlink:type="simple" xlink:href="safari-reader://stroi.mos.ru/road/kak-stroyat-avtomobilnye-tonneli" office:name=""><text:span text:style-name="Definition">тоннелей</text:span></text:a> протяженностью 500 метров и один километр. У <text:a xlink:type="simple" xlink:href="safari-reader://stroi.mos.ru/riekonstruktsiia-zhielieznodorozhnykh-pierieiezdov" office:name=""><text:span text:style-name="Definition">путепровода</text:span></text:a> под трассой М3 «Украина» − Середнево − Марьино − Десна уже полностью готова подземная часть.</text:p>
      <text:p text:style-name="Text_20_body">Закрытые участки тоннелей будут сделаны в виде двухпролетных железобетонных рам на грунтовом основании. Рампы пройдут между двухсторонними железобетонными подпорными стенами. Сооружения оборудуют системами освещения, вентиляции и пожаротушения. Кроме этого, в рамках первой очереди строительства дублера возведут <text:a xlink:type="simple" xlink:href="safari-reader://stroi.mos.ru/road/stroitelstvo-puteprovodov" office:name=""><text:span text:style-name="Definition">мост</text:span></text:a>через реку Сосенку.</text:p>
      <text:p text:style-name="Text_20_body">«Строительство включает две очереди протяженностью 10,2 км. Работы начались в начале 2020 года. Первый отрезок автодороги длиной чуть более километра мы открыли летом 2021-го. Он соединил Николо-Хованскую улицу с трассой Солнцево − Бутово − Варшавское шоссе», − сказал Владимир Жидкин, передает портал <text:a xlink:type="simple" xlink:href="http://mos.ru/" office:name=""><text:span text:style-name="Definition">mos.ru</text:span></text:a>.</text:p>
      <text:p text:style-name="Text_20_body">Новая автодорога будет четырехполосной − по две полосы в каждую сторону. Для пешеходов оборудуют тротуары. Вдоль трассы установят наружное освещение и светофоры. В местах жилой застройки появятся шумозащитные экраны.</text:p>
      <text:p text:style-name="Text_20_body">Ввод обоих участков <text:a xlink:type="simple" xlink:href="safari-reader://stroi.mos.ru/road/trunk/95" office:name=""><text:span text:style-name="Definition">автодороги Мамыри − Пенино − Шарапово</text:span></text:a> намечен на 2023 год. С учетом обновления улично-дорожной сети в поселке Мосрентген путь от МКАД до трассы <text:a xlink:type="simple" xlink:href="safari-reader://stroi.mos.ru/road/regional/101" office:name=""><text:span text:style-name="Definition">М3 «Украина» − Середнево − Марьино − Десна</text:span></text:a> можно будет проделать, не выезжая на Калужское шоссе.</text:p>
      <text:p text:style-name="Text_20_body">Напомним, первым дублером <text:a xlink:type="simple" xlink:href="safari-reader://stroi.mos.ru/road/trunk/33" office:name=""><text:span text:style-name="Definition">Калужского</text:span></text:a> и <text:a xlink:type="simple" xlink:href="safari-reader://stroi.mos.ru/road/trunk/99" office:name=""><text:span text:style-name="Definition">Киевского шоссе</text:span></text:a> в <text:a xlink:type="simple" xlink:href="safari-reader://stroi.mos.ru/new-moscow" office:name=""><text:span text:style-name="Definition">Новой Москве</text:span></text:a> стала <text:a xlink:type="simple" xlink:href="safari-reader://stroi.mos.ru/road/trunk/106" office:name=""><text:span text:style-name="Definition">трасса Марьино − Саларьево</text:span></text:a>. Движение по ней было открыто в сентябре 2020 года.</text:p>
      <text:p text:style-name="Text_20_body">C момента присоединения к столице новых территорий в Троицком и Новомосковском округах (ТиНАО) построено более 250 км <text:a xlink:type="simple" xlink:href="safari-reader://stroi.mos.ru/road" office:name=""><text:span text:style-name="Definition">автодорог</text:span></text:a>. Согласно <text:a xlink:type="simple" xlink:href="safari-reader://stroi.mos.ru/adresnaya-investicionnaya-programma" office:name=""><text:span text:style-name="Definition">Адресной инвестиционной программе Москвы</text:span></text:a>, до конца 2023 года здесь планируется ввести еще около 150 км.</text:p>
      <text:p text:style-name="Text_20_body">«Москва продолжает активно заниматься формированием транспортного каркаса ТиНАО. Для улучшения обслуживания жителей Новой Москвы мы развиваем инфраструктуру <text:a xlink:type="simple" xlink:href="safari-reader://stroi.mos.ru/moskovskiie-tsientral-nyie-diamietry-stroi_mos" office:name=""><text:span text:style-name="Definition">Московских центральных диаметров</text:span></text:a>, строим метро и новые <text:a xlink:type="simple" xlink:href="safari-reader://stroi.mos.ru/road" office:name=""><text:span text:style-name="Definition">дороги</text:span></text:a>», − ранее Мэр Москвы Сергей Собянин.</text:p>
      <text:p text:style-name="Text_20_body"> </text:p>
      <text:p text:style-name="Text_20_body"><text:line-break/></text:p>
      <text:p text:style-name="Text_20_body">Адрес страницы: <text:a xlink:type="simple" xlink:href="http://rmr.mos.ru/presscenter/news/detail/10625608.html" office:name=""><text:span text:style-name="Definition">http://rmr.mos.ru/presscenter/news/detail/1062560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9T04:40:20Z</meta:creation-date>
    <dc:date>2024-06-09T04:40:20Z</dc:date>
  </office:meta>
</office:document-meta>
</file>