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е-детские-сады-стали-значимой-частью-крупных-жилых-комплексов-владимир-жидкин"/>Новые детские сады стали значимой частью крупных жилых комплексов – Владимир Жидкин<text:bookmark-end text:name="новые-детские-сады-стали-значимой-частью-крупных-жилых-комплексов-владимир-жидкин"/></text:h>
      <text:p text:style-name="First_20_paragraph">24.02.2022</text:p>
      <text:h text:style-name="Heading_20_2" text:outline-level="2"><text:bookmark-start text:name="два-детских-сада-сданы-в-эксплуатацию-в-троицком-и-новомосковском-округах-тинао-за-первый-месяц-этого-года-сообщил-руководитель-департамента-развития-новых-территорий-москвы-владимир-жидкин."/>Два детских сада сданы в эксплуатацию в Троицком и Новомосковском округах (ТиНАО) за первый месяц этого года, сообщил руководитель Департамента развития новых территорий Москвы Владимир Жидкин.<text:bookmark-end text:name="два-детских-сада-сданы-в-эксплуатацию-в-троицком-и-новомосковском-округах-тинао-за-первый-месяц-этого-года-сообщил-руководитель-департамента-развития-новых-территорий-москвы-владимир-жидкин."/></text:h>
      <text:p text:style-name="First_20_paragraph">По его словам, это садик на 200 мест в пос. <text:a xlink:type="simple" xlink:href="safari-reader://stroi.mos.ru/stroitelstvo-v-okrugah-raionah/stroitelstvo-v-nao/filimonkovskoe" office:name=""><text:span text:style-name="Definition">Филимонковское</text:span></text:a> в <text:a xlink:type="simple" xlink:href="safari-reader://stroi.mos.ru/zhilyo" office:name=""><text:span text:style-name="Definition">жилом комплексе</text:span></text:a> «Цветочные поляны», кв. 165, д. 17 и детсад на 220 малышей в ЖК «Саларьево парк» в пос. <text:a xlink:type="simple" xlink:href="safari-reader://stroi.mos.ru/stroitelstvo-v-okrugah-raionah/stroitelstvo-v-nao/moskovskii" office:name=""><text:span text:style-name="Definition">Московский</text:span></text:a> на ул. Саларьевская, д. 11А. Они возведены за счет инвесторов и будут переданы городу.</text:p>
      <text:p text:style-name="Text_20_body">«Оба <text:a xlink:type="simple" xlink:href="safari-reader://stroi.mos.ru/detskie-sady-1" office:name=""><text:span text:style-name="Definition">детских сада</text:span></text:a> стали значимой частью крупных жилых комплексов. Они оборудованы дополнительными помещениями для развивающих занятий, приспособлены для детей с ограниченными возможностями здоровья», – сказал Владимир Жидкин.</text:p>
      <text:p text:style-name="Text_20_body">Как ранее заявил заместитель мэра Москвы по вопросам градостроительной политики и строительства Андрей Бочкарёв, возведение социальных объектов является приоритетным направлением градостроительного развития столицы.</text:p>
      <text:p text:style-name="Text_20_body">По его словам, в ближайшие три года в ТиНАО планируется построить более 100 социальных объектов общей площадью 11 млн кв. метров.</text:p>
      <text:p text:style-name="Text_20_body">Жидкин добавил, что с 2012 года в <text:a xlink:type="simple" xlink:href="safari-reader://stroi.mos.ru/new-moscow" office:name=""><text:span text:style-name="Definition">Новой Москве</text:span></text:a> ввели в эксплуатацию десятки детских садов и <text:a xlink:type="simple" xlink:href="safari-reader://stroi.mos.ru/stroitelstvo-shkol-i-bnk" office:name=""><text:span text:style-name="Definition">школ</text:span></text:a>. Количество мест в них достигло 40 тысяч.</text:p>
      <text:p text:style-name="Text_20_body">В 2021 году в ТиНАО сдали свыше 631 тыс. кв. метров социальных и промышленных объектов.</text:p>
      <text:p text:style-name="Text_20_body">«Мэр Сергей Собянин поставил перед нами задачу не только ликвидировать дефицит мест в детских садах и школах, но и развивать социальную инфраструктуру Троицкого и Новомосковского округов на перспективу. Эта работа идет полным ходом», – отметил руководитель Департамента.</text:p>
      <text:p text:style-name="Text_20_body"> </text:p>
      <text:p text:style-name="Text_20_body"><text:line-break/></text:p>
      <text:p text:style-name="Text_20_body">Адрес страницы: <text:a xlink:type="simple" xlink:href="http://rmr.mos.ru/presscenter/news/detail/10644727.html" office:name=""><text:span text:style-name="Definition">http://rmr.mos.ru/presscenter/news/detail/10644727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4T22:10:49Z</meta:creation-date>
    <dc:date>2024-07-14T22:10:49Z</dc:date>
  </office:meta>
</office:document-meta>
</file>