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тинао-обгоняет-другие-округа-по-спросу-на-новостройки"/>ТиНАО обгоняет другие округа по спросу на новостройки<text:bookmark-end text:name="тинао-обгоняет-другие-округа-по-спросу-на-новостройки"/></text:h>
      <text:p text:style-name="First_20_paragraph">21.04.2025</text:p>
      <text:p text:style-name="Text_20_body">Новая Москва лидирует по продажам новостроек – по итогам февраля здесь оформлено 2,6 тысячи сделок, включая как квартиры, так и нежилые объекты, сообщил заммэра столицы по градостроительной политике Владимир Ефимов.</text:p>
      <text:p text:style-name="Text_20_body"><text:line-break/></text:p>
      <text:p text:style-name="Text_20_body">"В ТиНАО в феврале оформили свыше 2,6 тысячи сделок, что составляет 23,3% от заключенных в столице договоров. Также в первой тройке оказались ЮАО и ЗАО, на которые пришлись 14,3% и 14,2% сделок соответственно", – приводит слова Ефимова пресс-служба столичного градкомплекса.</text:p>
      <text:p text:style-name="Text_20_body"><text:line-break/></text:p>
      <text:p text:style-name="Text_20_body">Всего в январе-феврале текущего года в Москве зафиксировали более 20 тысяч ДДУ, из которых четверть пришлась на ТиНАО. Также в лидерах – Западный (почти 15%) и Южный (13%) округа, указывается в сообщении.</text:p>
      <text:p text:style-name="Text_20_body">В нем уточняется, что всего за два месяца на пятерку округов, лидирующих по продажам новостроек, пришлось 74% ДДУ.</text:p>
      <text:p text:style-name="Text_20_body"><text:line-break/></text:p>
      <text:p text:style-name="Text_20_body">По словам руководителя департамента развития новых территорий Москвы Владимира Жидкина, с момента их присоединения к столице удалось добиться значительных результатов по строительству школ, детских садов, поликлиник. Кроме того, создать десятки тысяч рабочих мест позволило размещение предприятий и бытовых объектов на первых этажах новостроек.</text:p>
      <text:p text:style-name="Text_20_body"><text:line-break/></text:p>
      <text:p text:style-name="Text_20_body">Всего с начала года в Троицком и Новомосковском округах сдали более 133 тысяч квадратных метров нежилой недвижимости.</text:p>
      <text:p text:style-name="Text_20_body"><text:line-break/></text:p>
      <text:p text:style-name="Text_20_body">По поручению Мэра Москвы Сергея Собянина развитие новых округов ведется в строгом сбалансированном ключе.</text:p>
      <text:p text:style-name="Text_20_body"><text:line-break/></text:p>
      <text:p text:style-name="Text_20_body">Адрес страницы: <text:a xlink:type="simple" xlink:href="http://rmr.mos.ru/presscenter/news/detail/12925014.html" office:name=""><text:span text:style-name="Definition">http://rmr.mos.ru/presscenter/news/detail/12925014.html</text:span></text:a></text:p>
      <text:p text:style-name="Text_20_body"><text:a xlink:type="simple" xlink:href="http://rmr.mos.ru" office:name=""><text:span text:style-name="Definition">ГКУ города Москвы «Развитие Московского регион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1T10:31:21Z</meta:creation-date>
    <dc:date>2025-04-21T10:31:21Z</dc:date>
  </office:meta>
</office:document-meta>
</file>