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ая-москва-возглавила-рейтинг-сделок-с-недвижимостью"/>Новая Москва возглавила рейтинг сделок с недвижимостью<text:bookmark-end text:name="новая-москва-возглавила-рейтинг-сделок-с-недвижимостью"/></text:h>
      <text:p text:style-name="First_20_paragraph">23.04.2025</text:p>
      <text:p text:style-name="Text_20_body">Новая Москва лидирует по числу зарегистрированных договоров долевого участия (ДДУ) в отношении жилой и нежилой недвижимости в феврал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Он уточнил, что рейтинг был составлен Управлением Росреестра по Москве.</text:p>
      <text:p text:style-name="Text_20_body"><text:line-break/></text:p>
      <text:p text:style-name="Text_20_body">«Троицкий и Новомосковский административные округа сохранили лидирующую позицию по заключению сделок на первичном рынке недвижимости. В ТиНАО в феврале оформили свыше 2,6 тыс. сделок, что составляет 23,3% от заключенных в столице договоров. Также в первой тройке оказались ЮАО и ЗАО, на которые пришлись 14,3% и 14,2% сделок соответственно», – сказал Владимир Ефимов.</text:p>
      <text:p text:style-name="Text_20_body"><text:line-break/></text:p>
      <text:p text:style-name="Text_20_body">Всего в январе-феврале в городе зарегистрировано более 20 тыс. договоров долевого участия. Четверть всех сделок – свыше 5,2 тыс. ДДУ – оформлено в ТиНАО.</text:p>
      <text:p text:style-name="Text_20_body"><text:line-break/></text:p>
      <text:p text:style-name="Text_20_body">На втором и третьем местах оказались Западный и Южный административные округа, где зарегистрировано около 3 тыс. ДДУ (14,7%) и более 2,7 тыс. ДДУ (13%) соответственно.</text:p>
      <text:p text:style-name="Text_20_body"><text:line-break/></text:p>
      <text:p text:style-name="Text_20_body">«За январь-февраль этого года на первую пятерку округов пришлось почти 74% договоров долевого участия. На административные округа, занявшие с шестой по 11 строчки рейтинга – около 26% сделок, что менее чем на 1% превышает показатель ТиНАО», – добавил руководитель Управления Росреестра по Москве Игорь Майданов.</text:p>
      <text:p text:style-name="Text_20_body"><text:line-break/></text:p>
      <text:p text:style-name="Text_20_body">Защиту прав и законных интересов участников долевого строительства в столице обеспечивает Мосгосстройнадзор.</text:p>
      <text:p text:style-name="Text_20_body"><text:line-break/></text:p>
      <text:p text:style-name="Text_20_body">«В рамках дистанционного мониторинга наши специалисты анализируют все проекты, реализуемые с привлечением средств дольщиков. Ежеквартально они делятся на три категории риска в зависимости от соблюдения застройщиками сроков строительства, финансовой дисциплины, порядка оформления документации и предоставления отчетности», – отметил председатель надзорного ведомства Антон Слободчиков.</text:p>
      <text:p text:style-name="Text_20_body"><text:line-break/></text:p>
      <text:p text:style-name="Text_20_body">ТиНАО предлагает широкий выбор жилья – от малоэтажного и индивидуального до многоэтажного.</text:p>
      <text:p text:style-name="Text_20_body"><text:line-break/></text:p>
      <text:p text:style-name="Text_20_body">На первых этажах жилых комплексов проектируют помещения для размещения магазинов, аптек, фитнес-центров, детских кружков, салонов мебели и текстиля, кафе-кондитерских, пиццерий и других коммерческих предприятий. Благодаря этому в ТиНАО уже созданы десятки тысяч рабочих мест в шаговой доступности для жителей.</text:p>
      <text:p text:style-name="Text_20_body"><text:line-break/></text:p>
      <text:p text:style-name="Text_20_body">Также с начала года в Новой Москве ввели в эксплуатацию более 133 тыс. кв. м нежилой недвижимости.</text:p>
      <text:p text:style-name="Text_20_body"><text:line-break/></text:p>
      <text:p text:style-name="Text_20_body">Руководитель Департамента развития новых территорий Москвы Владимир Жидкин подчеркнул, что с 2012 года в ТиНАО благодаря стратегии Мэра Москвы Сергея Собянина удалось добиться впечатляющих результатов по строительству нежилых объектов, в первую очередь – школ, детских садов и поликлиник.</text:p>
      <text:p text:style-name="Text_20_body"><text:line-break/></text:p>
      <text:p text:style-name="Text_20_body">Проектами образовательных учреждений предусмотрены просторные, комфортные классы и аудитории с удобными партами, планшетами и смарт-досками, места для отдыха, общения и творчества.</text:p>
      <text:p text:style-name="Text_20_body"><text:line-break/></text:p>
      <text:p text:style-name="Text_20_body">Адрес страницы: <text:a xlink:type="simple" xlink:href="http://rmr.mos.ru/presscenter/news/detail/12931400.html" office:name=""><text:span text:style-name="Definition">http://rmr.mos.ru/presscenter/news/detail/12931400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3T12:31:09Z</meta:creation-date>
    <dc:date>2025-04-23T12:31:09Z</dc:date>
  </office:meta>
</office:document-meta>
</file>