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обслуживания-пищевого-кластера-построят-более-10-км-дорог"/>Для обслуживания пищевого кластера построят более 10 км дорог<text:bookmark-end text:name="для-обслуживания-пищевого-кластера-построят-более-10-км-дорог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170.html" office:name=""><text:span text:style-name="Definition">http://rmr.mos.ru/presscenter/news/detail/12934170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5T18:30:32Z</meta:creation-date>
    <dc:date>2025-04-25T18:30:32Z</dc:date>
  </office:meta>
</office:document-meta>
</file>