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сти-москвы-развивают-промышленность-через-инфраструктурные-проекты"/>Власти Москвы развивают промышленность через инфраструктурные проекты<text:bookmark-end text:name="власти-москвы-развивают-промышленность-через-инфраструктурные-проекты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213.html" office:name=""><text:span text:style-name="Definition">http://rmr.mos.ru/presscenter/news/detail/12934213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4T12:50:21Z</meta:creation-date>
    <dc:date>2025-04-24T12:50:21Z</dc:date>
  </office:meta>
</office:document-meta>
</file>