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ладимир-жидкин-проект-в-троицком-пример-успешного-гчп"/>Владимир Жидкин: Проект в Троицком – пример успешного ГЧП<text:bookmark-end text:name="владимир-жидкин-проект-в-троицком-пример-успешного-гчп"/></text:h>
      <text:p text:style-name="First_20_paragraph">24.04.2025</text:p>
      <text:p text:style-name="Text_20_body">Москомархитектура утвердила проект планировки территории (ППТ) линейного объекта – участка улично-дорожной сети в Троицком административном округе, сообщил заместитель мэра столицы по вопросам градостроительной политики и строительства Владимир Ефимов.</text:p>
      <text:p text:style-name="Text_20_body"><text:line-break/></text:p>
      <text:p text:style-name="Text_20_body">«Проектом предполагается создать 11,5 км дорог для транспортного обслуживания кластера по производству пищевой продукции, который формируется в Краснопахорском районе. Планируется, что в районе пересечения Варшавского шоссе и дороги в поселок Щапово построят около 9 км и реконструируют свыше 2 км улично-дорожной сети», – сказал Владимир Ефимов.</text:p>
      <text:p text:style-name="Text_20_body"><text:line-break/></text:p>
      <text:p text:style-name="Text_20_body">Заммэра уточнил, что работы пройдут за счет бюджета города – в рамках Адресной инвестиционной программы.  </text:p>
      <text:p text:style-name="Text_20_body"><text:line-break/></text:p>
      <text:p text:style-name="Text_20_body">Деятельность в составе кластера даст предприятиям возможность эффективно реализовывать проекты по технологическому сотрудничеству и сокращать логистические цепочки.</text:p>
      <text:p text:style-name="Text_20_body"><text:line-break/></text:p>
      <text:p text:style-name="Text_20_body">«В соответствии со стратегией развития промышленности до 2030 года, которую утвердил мэр Москвы Сергей Собянин, в столице появятся по меньшей мере 13 межотраслевых кластеров. Они объединят ведущих производителей высокотехнологичной, строительной и пищевой продукции. Большая часть производств будет локализована на территории ТиНАО», – пояснил заместитель мэра по вопросам транспорта и промышленности Максим Ликсутов. </text:p>
      <text:p text:style-name="Text_20_body"><text:line-break/></text:p>
      <text:p text:style-name="Text_20_body">Он отметил, что город создает все условия для эффективной работы будущих промышленных предприятий, в том числе формирует современную дорожно-транспортную инфраструктуру.</text:p>
      <text:p text:style-name="Text_20_body"><text:line-break/></text:p>
      <text:p text:style-name="Text_20_body">Пищевой производственный кластер формируется в рамках реализации масштабных инвестиционных проектов (МаИП). Объекты с таким статусом способствуют развитию инфраструктуры и созданию рабочих мест.</text:p>
      <text:p text:style-name="Text_20_body"><text:line-break/></text:p>
      <text:p text:style-name="Text_20_body">«Для строительства производств в составе крупного промышленного кластера, ориентированного на выпуск пищевой продукции, город выделил по льготной ставке 1 руб. в год свыше 96 га земли. На этих участках возведут распределительный центр мясокомбината, предприятия по выпуску хлебобулочных, молочных, кондитерских изделий, готовых блюд и другие», – добавил министр правительства Москвы, руководитель Департамента городского имущества Максим Гаман.</text:p>
      <text:p text:style-name="Text_20_body"><text:line-break/></text:p>
      <text:p text:style-name="Text_20_body">По его словам, общая площадь всех этих объектов составит почти 600 тыс. «квадратов».</text:p>
      <text:p text:style-name="Text_20_body"><text:line-break/></text:p>
      <text:p text:style-name="Text_20_body">Формирование кластера по производству пищевой продукции ведется недалеко от дер. Троицкое.</text:p>
      <text:p text:style-name="Text_20_body"><text:line-break/></text:p>
      <text:p text:style-name="Text_20_body">«Реализация проекта планировки территории позволит обеспечить транспортной доступностью строящийся пищевой кластер. Для удобства пешеходов обустроят дополнительные тротуары и переходы, что позволит сформировать устойчивую и безопасную пешеходную связь внутри объекта», – подчеркнула председатель Москомархитектуры Юлиана Княжевская.</text:p>
      <text:p text:style-name="Text_20_body"><text:line-break/></text:p>
      <text:p text:style-name="Text_20_body">Руководитель Департамента развития новых территорий Владимир Жидкин в свою очередь отметил, что данный проект развития ифраструктуры – отличный пример государственно-частного партнерства, которое является основой стратегии развития новых округов.</text:p>
      <text:p text:style-name="Text_20_body"><text:line-break/></text:p>
      <text:p text:style-name="Text_20_body">Город выделяет инвесторам участки по ставке 1 руб. в год для строительства и расширения производств по решению Сергея Собянина с марта 2022 года. Ранее мэр заявил, что за прошлый год в столице построили 100 км дорог.</text:p>
      <text:p text:style-name="Text_20_body"><text:line-break/></text:p>
      <text:p text:style-name="Text_20_body">Адрес страницы: <text:a xlink:type="simple" xlink:href="http://rmr.mos.ru/presscenter/news/detail/12934242.html" office:name=""><text:span text:style-name="Definition">http://rmr.mos.ru/presscenter/news/detail/12934242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4T12:25:47Z</meta:creation-date>
    <dc:date>2025-04-24T12:25:47Z</dc:date>
  </office:meta>
</office:document-meta>
</file>