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овый-бизнес-парк-в-внуково-создаст-тысячи-рабочих-мест"/>Новый бизнес-парк в Внуково создаст тысячи рабочих мест<text:bookmark-end text:name="новый-бизнес-парк-в-внуково-создаст-тысячи-рабочих-мест"/></text:h>
      <text:p text:style-name="First_20_paragraph">28.04.2025</text:p>
      <text:p text:style-name="Text_20_body">Строительство делового центра «Ликова» планируется завершить в третьем квартале 2026 года, сообщил руководитель Департамента развития новых территорий Москвы Владимир Жидкин.</text:p>
      <text:p text:style-name="Text_20_body"><text:line-break/></text:p>
      <text:p text:style-name="Text_20_body">По его словам, работы ведутся по адресу: район Внуково, ул. Омская, земельный участок 14/4.</text:p>
      <text:p text:style-name="Text_20_body"><text:line-break/></text:p>
      <text:p text:style-name="Text_20_body">Сейчас выполняется устройство монолитных конструкций надземной части комплекса, продолжается кладка внутренних стен и перегородок. Началось устройство инженерных систем – постоянного дренажа строения.</text:p>
      <text:p text:style-name="Text_20_body"><text:line-break/></text:p>
      <text:p text:style-name="Text_20_body">«Деловой центр – здание переменной высотности в стиле хай-тек: 1–6–7–8 этажей и подземный этаж. В здании предусмотрены четыре входные группы с просторными лобби и энергоэффективным освещением, а также технологичные пространства офисов с высотой потолков более пяти метров», – сказал Владимир Жидкин.</text:p>
      <text:p text:style-name="Text_20_body"><text:line-break/></text:p>
      <text:p text:style-name="Text_20_body">Он уточнил, что общая площадь объекта составит более 53 тыс. кв. м, из них около 37 тыс. «квадратов» займут офисы.</text:p>
      <text:p text:style-name="Text_20_body"><text:line-break/></text:p>
      <text:p text:style-name="Text_20_body">Здание возводится по городской программе стимулирования создания мест приложения труда (МПТ). Как отметил министр правительства столицы, руководитель Департамента инвестиционной и промышленной политики Анатолий Гарбузов, основная ее цель – реализация концепции 15-минутного города, когда москвичи могут найти всю инфраструктуру для жизни и работы в шаговой доступности от дома.</text:p>
      <text:p text:style-name="Text_20_body"><text:line-break/></text:p>
      <text:p text:style-name="Text_20_body">«Благодаря программе в городе появляются новые промышленные предприятия, бизнес-центры, учреждения образования, культуры, спорта и здравоохранения. Например, в ТиНАО по программе создания МПТ появится деловой центр, куда смогут трудоустроиться более 6 тыс. горожан», – пояснил Анатолий Гарбузов.</text:p>
      <text:p text:style-name="Text_20_body"><text:line-break/></text:p>
      <text:p text:style-name="Text_20_body">Фасады здания оформят панорамным остеклением в сочетании с вертикальными декоративными ламелями.</text:p>
      <text:p text:style-name="Text_20_body"><text:line-break/></text:p>
      <text:p text:style-name="Text_20_body">В подземном уровне расположится паркинг на 266 машино-мест. Также предусмотрена гостевая парковка на 254 автомобиля.</text:p>
      <text:p text:style-name="Text_20_body"><text:line-break/></text:p>
      <text:p text:style-name="Text_20_body">В здании смонтируют все инженерные коммуникации, систему видеонаблюдения и охраны. Во внутреннем дворе разместят малые архитектурные формы и обустроят места для отдыха.</text:p>
      <text:p text:style-name="Text_20_body"><text:line-break/></text:p>
      <text:p text:style-name="Text_20_body">Председатель Мосгосстройнадзора Антон Слободчиков подчеркнул, что работы на площадке ведутся с октября прошлого года, каждый этап возведения офисного центра проходит под контролем ведомства.  </text:p>
      <text:p text:style-name="Text_20_body"><text:line-break/></text:p>
      <text:p text:style-name="Text_20_body">«В соответствии с разработанной программой контрольно-надзорных мероприятий уже состоялось две выездные проверки, в ходе которых инспекторы Комитета оценили организацию стройплощадки и соответствие выполненного объема монолитных работ требованиям проектной документации», – добавил Антон Слободчиков.</text:p>
      <text:p text:style-name="Text_20_body"><text:line-break/></text:p>
      <text:p text:style-name="Text_20_body">«Инвесторы в последние годы активно вкладывают средства не только в строительство крупных технопарков, индустриальных и складских комплексов, но и в небольшие точки развития малого бизнеса. Для этого широко осваиваются придомовые территории, формирующиеся в результате жилой застройки. Это полностью соответствует стратегии развития новых округов, разработанной под руководством Мэра Москвы Сергея Собянина», – подчеркнул руководитель Департамента развития новых территорий Владимир Жидкин. </text:p>
      <text:p text:style-name="Text_20_body"><text:line-break/></text:p>
      <text:p text:style-name="Text_20_body">Помимо магазинов, открываются пекарни, аптеки, бытовые сервисы, медицинские центры, салоны красоты и другие объекты. Это позволило создать десятки тысяч рабочих мест в шаговой доступности для жителей.</text:p>
      <text:p text:style-name="Text_20_body"><text:line-break/></text:p>
      <text:p text:style-name="Text_20_body">Девелопер проекта делового центра – Инвестиционная группа «Абсолют». В районе Внуково компания в рамках программы стимулирования создания МПТ реализует еще один проект коммерческой недвижимости – бизнес-парк «Переделкино» общей площадью свыше 43 тыс. кв. м, где будет создано около 4,6 тыс. рабочих мест. Его строительство планируется завершить в третьем квартале 2025 года.</text:p>
      <text:p text:style-name="Text_20_body"><text:line-break/></text:p>
      <text:p text:style-name="Text_20_body">Адрес страницы: <text:a xlink:type="simple" xlink:href="http://rmr.mos.ru/presscenter/news/detail/12939375.html" office:name=""><text:span text:style-name="Definition">http://rmr.mos.ru/presscenter/news/detail/12939375.html</text:span></text:a></text:p>
      <text:p text:style-name="Text_20_body"><text:a xlink:type="simple" xlink:href="http://rmr.mos.ru" office:name=""><text:span text:style-name="Definition">ГКУ города Москвы «Развитие Московского региона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29T01:33:13Z</meta:creation-date>
    <dc:date>2025-04-29T01:33:13Z</dc:date>
  </office:meta>
</office:document-meta>
</file>