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ловой-центр-ликова-часть-стратегии-развития-новых-округов-москвы"/>Деловой центр «Ликова» – часть стратегии развития новых округов Москвы<text:bookmark-end text:name="деловой-центр-ликова-часть-стратегии-развития-новых-округов-москвы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79.html" office:name=""><text:span text:style-name="Definition">http://rmr.mos.ru/presscenter/news/detail/12939379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8T13:08:51Z</meta:creation-date>
    <dc:date>2025-04-28T13:08:51Z</dc:date>
  </office:meta>
</office:document-meta>
</file>